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5pt" style:font-size-asian="16.5pt" style:font-size-complex="16.5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style>
    <style:style style:name="P4" style:family="paragraph" style:parent-style-name="Standard">
      <style:text-properties style:font-name="Times New Roman" fo:font-size="10pt" style:font-name-asian="Times New Roman1" style:font-size-asian="10pt" style:font-name-complex="Times New Roman1" style:font-size-complex="10pt"/>
    </style:style>
    <style:style style:name="P5" style:family="paragraph" style:parent-style-name="Standard">
      <style:text-properties fo:color="#0d6ec6" fo:font-size="10pt" style:font-size-asian="10pt" style:font-size-complex="10pt"/>
    </style:style>
    <style:style style:name="P6" style:family="paragraph" style:parent-style-name="Standard">
      <style:paragraph-properties fo:margin-top="0.1665in" fo:margin-bottom="0in" loext:contextual-spacing="false" fo:line-height="100%"/>
      <style:text-properties fo:font-size="14pt" fo:font-weight="bold" style:font-size-asian="14pt" style:font-weight-asian="bold" style:font-size-complex="14pt"/>
    </style:style>
    <style:style style:name="P7" style:family="paragraph" style:parent-style-name="Standard" style:master-page-name="Standard">
      <style:paragraph-properties style:page-number="1"/>
    </style:style>
    <style:style style:name="T1" style:family="text">
      <style:text-properties fo:color="#0d6ec6" fo:font-size="9pt" style:font-size-asian="9pt" style:font-size-complex="9pt"/>
    </style:style>
    <style:style style:name="T2" style:family="text">
      <style:text-properties fo:color="#0d6ec6" fo:font-size="10pt" fo:font-weight="bold" style:font-size-asian="10pt" style:font-weight-asian="bold" style:font-size-complex="10pt"/>
    </style:style>
    <style:style style:name="T3" style:family="text">
      <style:text-properties fo:color="#0d6ec6" fo:font-size="10pt" style:font-size-asian="10pt" style:font-size-complex="10pt"/>
    </style:style>
    <style:style style:name="T4" style:family="text">
      <style:text-properties fo:color="#1155cc" fo:font-size="9pt" style:text-underline-style="solid" style:text-underline-width="auto" style:text-underline-color="font-color" style:font-size-asian="9pt" style:font-size-complex="9pt"/>
    </style:style>
    <style:style style:name="T5" style:family="text">
      <style:text-properties fo:font-size="16.5pt" style:font-size-asian="16.5pt" style:font-size-complex="16.5pt"/>
    </style:style>
    <style:style style:name="T6" style:family="text">
      <style:text-properties fo:font-size="10.5pt" style:font-size-asian="10.5pt" style:font-size-complex="10.5pt"/>
    </style:style>
    <style:style style:name="T7" style:family="text">
      <style:text-properties fo:font-size="10pt" fo:font-style="italic" style:font-size-asian="10pt" style:font-style-asian="italic" style:font-size-complex="10pt"/>
    </style:style>
    <style:style style:name="T8"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iebe*r Autor*in, dies ist eine Formatierungsvorlage für deinen Artikel mit ein paar Fragen am Ende. Nicht bei jedem Artikel haben wir Titel, Untertitel und Einleitung. Schreib erstmal drauf los ... das ganze ist mehr eine Orientierung für dich, wie der Artikel nachher im Heft aufgebaut sein könnte. Beantworte aber bitte die Fragen am Schluss – das hilft uns bei der weiteren Bearbeitung. Wenn du nicht weißt wohin mit dem Artikel ist </text:span><text:a xlink:type="simple" xlink:href="mailto:redaktion@der-eisbrecher.de" text:style-name="ListLabel_20_1" text:visited-style-name="ListLabel_20_1"><text:span text:style-name="T4">redaktion@der-eisbrecher.de</text:span></text:a><text:span text:style-name="T1"> die erste Adresse.</text:span></text:p>
      <text:p text:style-name="P1"/>
      <text:p text:style-name="Standard"><text:span text:style-name="T5">Titel des Artikels</text:span></text:p>
      <text:p text:style-name="Standard"><text:span text:style-name="T6">Untertitel</text:span></text:p>
      <text:p text:style-name="P2"/>
      <text:p text:style-name="Standard"><text:span text:style-name="T7">Die Einleitung ...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Standard"><text:span text:style-name="T7"><text:tab/><text:tab/></text:span></text:p>
      <text:p text:style-name="P3"><text:span text:style-name="T7">von fahrtenname/vorname (stamm/bund) </text:span></text:p>
      <text:p text:style-name="P2"/>
      <text:p text:style-name="Standard"><text:span text:style-name="T8">Meistens reichen einfache Absätze. Ein Fahrtenartikel, der aus kleinen Episoden besteht, kann aber auch mit Leerzeilen unterteilt werden. Aber wenn, dann richtige Leerzeilen – keine halben Sachen, wie extra Abstände zwischen Absätzen! Das kann natürlich auch im Nachhinein, der Layouter korrigieren, aber je besser der Artikel im Vorhinein formatiert ist, desto besser kann man sich vorstellen wie er nachher im Heft wirkt und der Layouter hat weniger Arbeit.</text:span></text:p>
      <text:p text:style-name="Standard"><text:span text:style-name="T8">Internetadressen und andere Verweise am besten mit Fußnote einfügen. Abkürzungen vermeiden – auch „und so weiter“ und „beziehungsweise“ ausschreiben. Zahlen von eins bis zwölf sowieso. Zur besseren Lesbarkeit setzen wir Eigennamen, Titel, geografische Namen und Institutionen kursiv. (Das hilft sie als Einheiten im Satzgefüge zu erkennen, besonders wenn sie aus mehreren Worten bestehen.) Fahrten- und Vornamen schreiben wir in alter bündischer Tradition immer klein, außer am Satzanfang. </text:span></text:p>
      <text:p text:style-name="P4"/>
      <text:p text:style-name="Standard"><text:span text:style-name="T8">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Standard"><text:span text:style-name="T8">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text:span></text:p>
      <text:p text:style-name="P2"/>
      <text:p text:style-name="P2"/>
      <text:p text:style-name="Standard"><text:span text:style-name="T2">Bitte ausfüllen ...</text:span></text:p>
      <text:p text:style-name="P5"/>
      <text:p text:style-name="Standard"><text:span text:style-name="T3">Fahrten-, Vor- oder Rufname:</text:span></text:p>
      <text:p text:style-name="P5"/>
      <text:p text:style-name="Standard"><text:span text:style-name="T3">Vollständiger Bürgerlicher Name:</text:span></text:p>
      <text:p text:style-name="P5"/>
      <text:p text:style-name="Standard"><text:span text:style-name="T3">Dein Bund und Stamm:</text:span></text:p>
      <text:p text:style-name="P5"/>
      <text:p text:style-name="Standard"><text:span text:style-name="T3">Deine Adresse, falls du ein Belegexemplar per Post willst:</text:span></text:p>
      <text:p text:style-name="P5"><text:soft-page-break/></text:p>
      <text:p text:style-name="Standard"><text:span text:style-name="T3">Vollständige Bürgerliche Namen aller Fotografen der mitgelieferten Fotos:</text:span></text:p>
      <text:p text:style-name="P5"/>
      <text:p text:style-name="Standard"><text:span text:style-name="T3">Gibt es Fotos, die dir besonders wichtig sind, oder die zu einer bestimmten Stelle des Artikels gehören?</text:span></text:p>
      <text:p text:style-name="P5"/>
      <text:p text:style-name="Standard"><text:span text:style-name="T3">Wo finden wir die Fotos? (Dropbox, wetransfer, etc.)</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521" meta:character-count="3384" meta:non-whitespace-character-count="2873"/>
    <meta:generator>LibreOfficeDev/6.0.5.2$Linux_X86_64 LibreOffice_project/</meta:generator>
  </office:meta>
</office:document-meta>
</file>